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8pt" fo:language="fr" fo:country="FR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G Omega" fo:font-size="14pt" fo:language="fr" fo:country="FR" style:font-name-asian="Times New Roman" style:font-size-asian="14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rebuchet MS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rebuchet MS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margin-left="1.501cm" fo:margin-right="1.498cm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/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1.501cm" fo:margin-right="1.498cm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/>
      <style:text-properties style:use-window-font-color="true" style:font-name="Comic Sans MS" fo:font-size="13pt" fo:language="fr" fo:country="FR" fo:font-weight="bold" style:font-name-asian="Times New Roman" style:font-size-asian="13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rebuchet MS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001cm"/>
        </style:tab-stops>
      </style:paragraph-properties>
      <style:text-properties style:use-window-font-color="true" style:font-name="Trebuchet MS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rebuchet MS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001cm"/>
        </style:tab-stops>
      </style:paragraph-properties>
      <style:text-properties style:use-window-font-color="true" style:font-name="Trebuchet MS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rebuchet MS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5" style:family="paragraph" style:parent-style-name="Standard" style:master-page-name="Standard">
      <style:paragraph-properties fo:margin-left="1.501cm" fo:margin-right="1.498cm" fo:text-align="center" style:justify-single-word="false" fo:text-indent="0cm" style:auto-text-indent="false" style:page-number="auto" fo:padding-left="0.141cm" fo:padding-right="0.141cm" fo:padding-top="0.035cm" fo:padding-bottom="0.035cm" fo:border="0.99pt solid #000000" style:shadow="#000000 0.176cm 0.176cm"/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T1" style:family="text"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0pt"/>
    </style:style>
    <style:style style:name="T2" style:family="text">
      <style:text-properties style:use-window-font-color="true" style:font-name="Trebuchet MS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3" style:family="text">
      <style:text-properties style:use-window-font-color="true" style:font-name="Trebuchet MS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T4" style:family="text">
      <style:text-properties style:use-window-font-color="true" style:font-name="Wingdings" fo:font-size="13pt" fo:language="fr" fo:country="FR" fo:font-style="italic" fo:font-weight="bold" style:font-name-asian="Times New Roman" style:font-size-asian="13pt" style:font-style-asian="italic" style:font-weight-asian="bold" style:font-name-complex="Times New Roman" style:font-size-complex="10pt"/>
    </style:style>
    <style:style style:name="T5" style:family="text">
      <style:text-properties officeooo:rsid="0016b9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DECLARATION POUR L'EXERCICE DE L'ACTIVITE</text:p>
      <text:p text:style-name="P7">DE NEGOCE OU DE COURTAGE DE DECHETS</text:p>
      <text:p text:style-name="P6">(articles R541-54-1 à R 541-58 du code de l'environnement)</text:p>
      <text:p text:style-name="P3"/>
      <text:p text:style-name="P3"/>
      <text:p text:style-name="P2"><text:span text:style-name="T1"><text:tab/></text:span><text:span text:style-name="T2">Nom ou dénomination sociale de l'entreprise:</text:span></text:p>
      <text:p text:style-name="P4"/>
      <text:p text:style-name="P2"><text:span text:style-name="T2"><text:tab/></text:span><text:span text:style-name="T3">Adresse:</text:span></text:p>
      <text:p text:style-name="P5"/>
      <text:p text:style-name="P5"><text:tab/>Téléphone:</text:p>
      <text:p text:style-name="P5"><text:tab/>Télécopie:</text:p>
      <text:p text:style-name="P5"/>
      <text:p text:style-name="P10">N° SIRET :</text:p>
      <text:p text:style-name="P12"/>
      <text:p text:style-name="P12">Préciser la nature de l'activité:</text:p>
      <text:p text:style-name="P12"/>
      <text:p text:style-name="P8"><text:span text:style-name="T4"></text:span><text:span text:style-name="T3"><text:tab/>Négoce</text:span></text:p>
      <text:p text:style-name="P10"/>
      <text:p text:style-name="P8"><text:span text:style-name="T4"></text:span><text:span text:style-name="T3"><text:tab/>Courtage</text:span></text:p>
      <text:p text:style-name="P10"/>
      <text:p text:style-name="P8"><text:span text:style-name="T4"></text:span><text:span text:style-name="T3"><text:tab/>Déchets dangereux</text:span></text:p>
      <text:p text:style-name="P14"/>
      <text:p text:style-name="P8"><text:span text:style-name="T4"></text:span><text:span text:style-name="T3"><text:tab/>Déchets non dangereux</text:span></text:p>
      <text:p text:style-name="P10"/>
      <text:p text:style-name="P12"/>
      <text:p text:style-name="P12">Je m'engage à:</text:p>
      <text:p text:style-name="P12"/>
      <text:p text:style-name="P10">- orienter les déchets vers des entreprises de transport par route déclarées ou autorisées au titre de la sous-section 1, section 4, chapitre 1er, titre IV du livre V du code de l'environnement relatif à la collecte, au transport, au négoce et courtage de déchets;</text:p>
      <text:p text:style-name="P10"/>
      <text:p text:style-name="P10">- traiter ou faire traiter les déchets dans des installations conformes au titre 1er du livre V du code de l'environnement relatif aux installations classées pour la protection de l'environnement.</text:p>
      <text:p text:style-name="P10"/>
      <text:p text:style-name="P10"/>
      <text:p text:style-name="P12">Nom du responsable légal de l'entreprise ou de son représentant:</text:p>
      <text:p text:style-name="P12"/>
      <text:p text:style-name="P12"/>
      <text:p text:style-name="P13"><text:tab/><text:tab/><text:tab/><text:tab/><text:tab/></text:p>
      <text:p text:style-name="P9"><text:span text:style-name="T2"><text:tab/></text:span><text:span text:style-name="T3">A</text:span></text:p>
      <text:p text:style-name="P11"><text:tab/>Date</text:p>
      <text:p text:style-name="P11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language="fr" fo:country="FR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MT1" style:family="text">
      <style:text-properties officeooo:rsid="0016b944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824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CUMENT A RETOURNER A : PREFECTURE DE SAONE-ET-LOIRE – <text:span text:style-name="MT1">DIRECTION DE LA CITOYENNETE ET DE LA LEGALITE – BUREAU DE LA REGLEMENTATION ET DES ELECTIONS</text:span> - 71021 MACON CEDEX 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POUR L'EXERCICE DE L'ACTIVITE</dc:title>
    <meta:creation-date>2021-02-11T14:41:08.917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0" meta:page-count="1" meta:paragraph-count="22" meta:word-count="168" meta:character-count="1043" meta:non-whitespace-character-count="882"/>
  </office:meta>
</office:document-meta>
</file>