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e42de" officeooo:paragraph-rsid="001e42d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rsid="001e42de" officeooo:paragraph-rsid="001e42de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42de" officeooo:paragraph-rsid="001e42de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5.5cm" fo:margin-right="0cm" fo:text-align="start" style:justify-single-word="false" fo:text-indent="0cm" style:auto-text-indent="false" style:page-number="auto" fo:background-color="transparent"/>
      <style:text-properties fo:font-weight="bold" officeooo:rsid="001e42de" officeooo:paragraph-rsid="001e42de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5.5cm" fo:margin-right="0cm" fo:text-align="start" style:justify-single-word="false" fo:text-indent="0cm" style:auto-text-indent="false" fo:background-color="transparent"/>
      <style:text-properties fo:font-weight="bold" officeooo:rsid="001e42de" officeooo:paragraph-rsid="001e42d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ahier des charges dépannage VL – département de Saône-et-Loire – Annexe 2</text:p>
      <text:p text:style-name="P1"/>
      <text:p text:style-name="P1"/>
      <text:p text:style-name="P1"/>
      <text:p text:style-name="P1"/>
      <text:p text:style-name="P3">Numéros utiles</text:p>
      <text:p text:style-name="P1"/>
      <text:p text:style-name="P1"/>
      <text:p text:style-name="P4">Police nationale : 17</text:p>
      <text:p text:style-name="P5"/>
      <text:p text:style-name="P5">Gendarmerie Nationale (CORG) :17</text:p>
      <text:p text:style-name="P5"/>
      <text:p text:style-name="P5">DIRCE (PC Moulins) : 04 70 20 76 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5:36:57.143000000</meta:creation-date>
    <meta:editing-duration>P0D</meta:editing-duration>
    <meta:editing-cycles>1</meta:editing-cycles>
    <meta:document-statistic meta:table-count="0" meta:image-count="0" meta:object-count="0" meta:page-count="1" meta:paragraph-count="5" meta:word-count="29" meta:character-count="176" meta:non-whitespace-character-count="150"/>
    <meta:generator>LibreOffice/5.4.7.2.M10$Windows_X86_64 LibreOffice_project/8dd9c36825e498b9b45c610823c1129a3ee183ba</meta:generator>
  </office:meta>
</office:document-meta>
</file>