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.5pt" fo:language="fr" fo:country="FR" fo:font-weight="bold" officeooo:rsid="000e05e6" officeooo:paragraph-rsid="0007c344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fo:language="fr" fo:country="FR" officeooo:rsid="001e063c" officeooo:paragraph-rsid="0007c344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language="fr" fo:country="FR" officeooo:paragraph-rsid="0007c344"/>
    </style:style>
    <style:style style:name="P4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language="fr" fo:country="FR" officeooo:paragraph-rsid="0007c344"/>
    </style:style>
    <style:style style:name="P5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language="fr" fo:country="FR" officeooo:paragraph-rsid="0007c344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language="fr" fo:country="FR" officeooo:paragraph-rsid="0007c344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language="fr" fo:country="FR" fo:font-style="normal" fo:font-weight="bold" officeooo:paragraph-rsid="0007c344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weight="bold" officeooo:rsid="001e063c" officeooo:paragraph-rsid="0007c344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officeooo:rsid="001e063c" officeooo:paragraph-rsid="0007c344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officeooo:rsid="001e063c" officeooo:paragraph-rsid="0007c344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style="italic" officeooo:rsid="001e063c" officeooo:paragraph-rsid="0007c344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style="normal" fo:font-weight="bold" officeooo:rsid="0007f01c" officeooo:paragraph-rsid="0007c34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style="normal" fo:font-weight="bold" officeooo:rsid="001e063c" officeooo:paragraph-rsid="0007c344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Marianne" fo:font-size="10pt" fo:language="fr" fo:country="FR" fo:font-weight="bold" officeooo:rsid="001e063c" officeooo:paragraph-rsid="0007c344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margin-top="0.302cm" fo:margin-bottom="0.302cm" loext:contextual-spacing="false" fo:text-align="justify" style:justify-single-word="false"/>
      <style:text-properties style:font-name="Marianne" fo:font-size="10pt" fo:language="fr" fo:country="FR" officeooo:rsid="001e063c" officeooo:paragraph-rsid="0007c344" style:font-size-asian="10pt" style:font-size-complex="10pt"/>
    </style:style>
    <style:style style:name="P16" style:family="paragraph" style:parent-style-name="Standard" style:list-style-name="L4">
      <style:paragraph-properties fo:margin-top="0.201cm" fo:margin-bottom="0.201cm" loext:contextual-spacing="false" fo:text-align="justify" style:justify-single-word="false"/>
      <style:text-properties fo:language="fr" fo:country="FR" officeooo:paragraph-rsid="0007c344"/>
    </style:style>
    <style:style style:name="P17" style:family="paragraph" style:parent-style-name="Standard" style:list-style-name="L5">
      <style:paragraph-properties fo:margin-top="0.603cm" fo:margin-bottom="0.603cm" loext:contextual-spacing="false" fo:text-align="justify" style:justify-single-word="false"/>
      <style:text-properties fo:language="fr" fo:country="FR" officeooo:paragraph-rsid="0007c344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Marianne" fo:font-size="10.5pt" fo:language="fr" fo:country="FR" fo:font-weight="bold" officeooo:rsid="000e05e6" officeooo:paragraph-rsid="0007c344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" style:family="text">
      <style:text-properties style:font-name="Marianne" fo:font-size="10pt" officeooo:rsid="001e063c" style:font-size-asian="10pt" style:font-size-complex="10pt"/>
    </style:style>
    <style:style style:name="T2" style:family="text">
      <style:text-properties style:font-name="Marianne" fo:font-size="10pt" officeooo:rsid="000081cf" style:font-size-asian="10pt" style:font-size-complex="10pt"/>
    </style:style>
    <style:style style:name="T3" style:family="text">
      <style:text-properties style:font-name="Marianne" fo:font-size="10pt" officeooo:rsid="0003b813" style:font-size-asian="10pt" style:font-size-complex="10pt"/>
    </style:style>
    <style:style style:name="T4" style:family="text">
      <style:text-properties style:font-name="Marianne" fo:font-size="10pt" officeooo:rsid="00048d09" style:font-size-asian="10pt" style:font-size-complex="10pt"/>
    </style:style>
    <style:style style:name="T5" style:family="text">
      <style:text-properties style:font-name="Marianne" fo:font-size="10pt" officeooo:rsid="0007f01c" style:font-size-asian="10pt" style:font-size-complex="10pt"/>
    </style:style>
    <style:style style:name="T6" style:family="text">
      <style:text-properties style:font-name="Marianne" fo:font-size="10pt" fo:font-weight="bold" officeooo:rsid="0007f01c" style:font-size-asian="10pt" style:font-weight-asian="bold" style:font-size-complex="10pt" style:font-weight-complex="bold"/>
    </style:style>
    <style:style style:name="T7" style:family="text">
      <style:text-properties style:font-name="Marianne" fo:font-size="10pt" fo:font-weight="bold" officeooo:rsid="001e063c" style:font-size-asian="10pt" style:font-weight-asian="bold" style:font-size-complex="10pt" style:font-weight-complex="bold"/>
    </style:style>
    <style:style style:name="T8" style:family="text">
      <style:text-properties style:font-name="Marianne" fo:font-size="10pt" fo:font-weight="bold" officeooo:rsid="00020d0b" style:font-size-asian="10pt" style:font-weight-asian="bold" style:font-size-complex="10pt" style:font-weight-complex="bold"/>
    </style:style>
    <style:style style:name="T9" style:family="text">
      <style:text-properties style:font-name="Marianne" fo:font-size="10pt" fo:font-style="italic" officeooo:rsid="001e063c" style:font-size-asian="10pt" style:font-style-asian="italic" style:font-size-complex="10pt" style:font-style-complex="italic"/>
    </style:style>
    <style:style style:name="T10" style:family="text">
      <style:text-properties style:font-name="Marianne" fo:font-size="10pt" fo:font-style="italic" officeooo:rsid="0003b813" style:font-size-asian="10pt" style:font-style-asian="italic" style:font-size-complex="10pt" style:font-style-complex="italic"/>
    </style:style>
    <style:style style:name="T11" style:family="text">
      <style:text-properties style:font-name="Marianne" fo:font-size="10pt" fo:font-style="italic" officeooo:rsid="00048d09" style:font-size-asian="10pt" style:font-style-asian="italic" style:font-size-complex="10pt" style:font-style-complex="italic"/>
    </style:style>
    <style:style style:name="T12" style:family="text">
      <style:text-properties officeooo:rsid="0003b8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DOSSIER DE DEMANDE D’AGRÉMENT FOURRIÈRE</text:p>
      <text:p text:style-name="P1">NOMENCLATURE DES PIÈCES A FOURNIR</text:p>
      <text:p text:style-name="P2"/>
      <text:p text:style-name="P14">1 / <text:span text:style-name="T12">Courrier de demande</text:span> de l’intéressé,</text:p>
      <text:p text:style-name="P8"/>
      <text:p text:style-name="P8">2 / Engagement écrit <text:span text:style-name="T12">(ci-joint)</text:span>,</text:p>
      <text:p text:style-name="P8"/>
      <text:p text:style-name="P6"><text:span text:style-name="T1"><text:line-break/></text:span><text:span text:style-name="T7">3 / Original de l’extrait d’inscription au registre du commerce ou au répertoire des métiers de moins de 3 mois,</text:span></text:p>
      <text:p text:style-name="P8"/>
      <text:p text:style-name="P6"><text:span text:style-name="T1"><text:line-break/></text:span><text:span text:style-name="T7">4 / Indication des moyens en personnel :</text:span></text:p>
      <text:p text:style-name="P10"/>
      <text:list xml:id="list28585853" text:style-name="L1">
        <text:list-item>
          <text:p text:style-name="P15">Nombre :</text:p>
        </text:list-item>
        <text:list-item>
          <text:p text:style-name="P3"><text:span text:style-name="T2">Q</text:span><text:span text:style-name="T1">ualification des préposés à l’enlèvement et à la garde des véhicules </text:span><text:span text:style-name="T3">( joindre contrat de travail, permis de conduire, diplôme</text:span><text:span text:style-name="T4">s</text:span><text:span text:style-name="T3">, etc)</text:span><text:span text:style-name="T1">.</text:span></text:p>
          <text:p text:style-name="P9"/>
        </text:list-item>
      </text:list>
      <text:p text:style-name="P8">5 / Indication des moyens en matériels d’enlèvement :</text:p>
      <text:p text:style-name="P10"/>
      <text:list xml:id="list4280946692" text:style-name="L4">
        <text:list-item>
          <text:p text:style-name="P16"><text:span text:style-name="T2">N</text:span><text:span text:style-name="T1">ombre :</text:span></text:p>
        </text:list-item>
        <text:list-item>
          <text:p text:style-name="P4"><text:span text:style-name="T2">C</text:span><text:span text:style-name="T1">aractéristiques techniques et l’état des véhicules servant à l’enlèvement des véhicules en<text:line-break/>fourrière :</text:span></text:p>
        </text:list-item>
      </text:list>
      <text:p text:style-name="P10"/>
      <text:p text:style-name="P10"/>
      <text:p text:style-name="P10"/>
      <text:p text:style-name="P10"/>
      <text:p text:style-name="P10"/>
      <text:list xml:id="list143246462922432" text:continue-numbering="true" text:style-name="L4">
        <text:list-item>
          <text:p text:style-name="P4"><text:span text:style-name="T3">Équipement</text:span><text:span text:style-name="T1">, le cas échéant, en matériel radio ou téléphonique :</text:span></text:p>
        </text:list-item>
      </text:list>
      <text:p text:style-name="P10"/>
      <text:p text:style-name="P10"/>
      <text:p text:style-name="P10"/>
      <text:p text:style-name="P10"/>
      <text:p text:style-name="P6"><text:span text:style-name="T1"><text:line-break/></text:span><text:span text:style-name="T9">Joindre les copies des cartes grises, des cartes blanches, des procès-verbaux de contrôle technique en<text:line-break/>cours de validité, des attestations d’assurance des véhicules </text:span><text:span text:style-name="T10">et des photos des véhicules.</text:span></text:p>
      <text:p text:style-name="P11"/>
      <text:p text:style-name="P6"><text:span text:style-name="T1"><text:line-break/></text:span><text:span text:style-name="T7">6 / Descriptif des installations de fourrière :</text:span></text:p>
      <text:p text:style-name="P10"/>
      <text:list xml:id="list3634191606" text:style-name="L5">
        <text:list-item>
          <text:p text:style-name="P17"><text:span text:style-name="T2">C</text:span><text:span text:style-name="T1">apacité de stockage de véhicules :</text:span></text:p>
        </text:list-item>
        <text:list-item>
          <text:p text:style-name="P5"><text:span text:style-name="T2">C</text:span><text:span text:style-name="T1">lôture et contrôle des accès.</text:span></text:p>
        </text:list-item>
      </text:list>
      <text:p text:style-name="P6"><text:span text:style-name="T1"><text:line-break/></text:span><text:span text:style-name="T9">Joindre </text:span><text:span text:style-name="T11">les </text:span><text:span text:style-name="T10">photos et </text:span><text:span text:style-name="T11">le </text:span><text:span text:style-name="T9">plan détaillé des installations de fourrière, indiquant les clôtures et contrôles des accès</text:span></text:p>
      <text:p text:style-name="P11"/>
      <text:p text:style-name="P11"/>
      <text:p text:style-name="P12">7/ Copie de la grille tarifaire,</text:p>
      <text:p text:style-name="P13"/>
      <text:p text:style-name="P7"><text:span text:style-name="T1"><text:line-break/></text:span><text:span text:style-name="T5">8</text:span><text:span text:style-name="T1">/ Copie de la pièce d’identité en cours de validité et justificatif de domicile </text:span><text:span text:style-name="T5">du gérant</text:span><text:span text:style-name="T1">,</text:span></text:p>
      <text:p text:style-name="P10"/>
      <text:p text:style-name="P6"><text:span text:style-name="T1"><text:line-break/></text:span><text:span text:style-name="T6">9</text:span><text:span text:style-name="T7"> / Copie de la convention signée avec l’autorité municipale </text:span><text:span text:style-name="T8">ou la communauté de commu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2.018cm" fo:margin-left="0.993cm" fo:margin-right="1.32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4:32:44.126000000</meta:creation-date>
    <meta:editing-duration>P0D</meta:editing-duration>
    <meta:editing-cycles>1</meta:editing-cycles>
    <meta:document-statistic meta:table-count="0" meta:image-count="0" meta:object-count="0" meta:page-count="1" meta:paragraph-count="21" meta:word-count="218" meta:character-count="1314" meta:non-whitespace-character-count="1117"/>
    <meta:generator>LibreOffice/5.4.7.2.M6$Windows_X86_64 LibreOffice_project/84cdc5b975a208eecf96cb73014f465650380623</meta:generator>
  </office:meta>
</office:document-meta>
</file>