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ubtitle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style:font-name="Times New Roman2" fo:font-size="12pt" style:font-size-asian="12pt" style:font-name-complex="Times New Roman2"/>
    </style:style>
    <style:style style:name="T3" style:family="text">
      <style:text-properties style:text-position="super 58%"/>
    </style:style>
    <style:style style:name="T4" style:family="text">
      <style:text-properties fo:color="#000000"/>
    </style:style>
    <style:style style:name="T5" style:family="text">
      <style:text-properties officeooo:rsid="0004ba8b"/>
    </style:style>
    <style:style style:name="T6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Changement d’opérateur exploitant le dispositif de transmission des actes par voie électronique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5">Saône-et-Loire</text:span> représentée par <text:span text:style-name="T6">le préfet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2">de prendre en compte le changement de dispositif homologué de transmission par voie électronique des actes de la collectivité soumis au contrôle de légalité ou à une obligation de transmission au représentant de l’État</text:span>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3">er</text:span></text:h>
      <text:p text:style-name="Text_20_body">L’article 2.1 de la <text:span text:style-name="T4">convention susvisée est</text:span> modifié comme suit :</text:p>
      <text:p text:style-name="Text_20_body">« ARTICLE 2.1 – L’opérateur de transmission et son dispositif</text:p>
      <text:p text:style-name="Text_20_body">« Pour recourir à la transmission électronique, la collectivité s’engage à utiliser le dispositif suivant : <text:span text:style-name="T1">[nom du dispositif de transmission]</text:span>. Celui-ci a fait l’objet d’une homologation le <text:span text:style-name="T1">[jour] [mois] [année]</text:span> par le ministère de l’Intérieur.</text:p>
      <text:p text:style-name="Text_20_body">La <text:span text:style-name="T1">[société ou collectivité]</text:span> chargée de l’exploitation du dispositif homologué, désignée ci-après « opérateur de transmission » est chargé de la transmission électronique des actes de la collectivité, en vertu d’un marché signé le <text:span text:style-name="T1">[jour] [mois] [année] [pour une durée de X années]</text:span>. »</text:p>
      <text:h text:style-name="Heading_20_1" text:outline-level="1">Article 2</text:h>
      <text:p text:style-name="Text_20_body">Toutes les autres stipulations de la convention initiale restent inchangées.</text:p>
      <text:h text:style-name="Heading_20_1" text:outline-level="1">Article 3</text:h>
      <text:p text:style-name="Text_20_body">Le présent avenant prend effet à compter du <text:span text:style-name="T1">[jour] [mois] [année]</text:span>.</text:p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3">Fait à <text:span text:style-name="T5">Mâcon</text:span>,</text:p>
            <text:p text:style-name="P3">Le <text:span text:style-name="T1">[jour] [mois] [année]</text:span>,</text:p>
            <text:p text:style-name="P3">En deux exemplaires originaux.</text:p>
            <text:p text:style-name="P3"/>
          </table:table-cell>
          <table:table-cell table:style-name="Tableau1.A1" office:value-type="string">
            <text:p text:style-name="P3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3">LE PREFET,</text:p>
            <text:p text:style-name="P3"/>
          </table:table-cell>
          <table:table-cell table:style-name="Tableau1.A1" office:value-type="string">
            <text:p text:style-name="P3">LE<text:span text:style-name="T1"> [REPRESENTANT LEGAL<text:line-break/>DE LA « COLLECTIVITE »]</text:span>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9:59:17.33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2" meta:paragraph-count="24" meta:word-count="338" meta:character-count="2125" meta:non-whitespace-character-count="1810"/>
    <meta:user-defined meta:name="Info 1"/>
    <meta:user-defined meta:name="Info 2"/>
    <meta:user-defined meta:name="Info 3"/>
    <meta:user-defined meta:name="Info 4"/>
  </office:meta>
</office:document-meta>
</file>